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0d954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13484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15508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0d954" style:font-size-asian="12pt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2pt" officeooo:rsid="00139189" officeooo:paragraph-rsid="00139189" style:font-size-asian="12pt" style:font-size-complex="12pt"/>
    </style:style>
    <style:style style:name="P6" style:family="paragraph" style:parent-style-name="Standard">
      <style:paragraph-properties fo:line-height="100%" fo:text-align="end" style:justify-single-word="false"/>
      <style:text-properties style:font-name="Times New Roman" fo:font-size="10pt" fo:font-weight="normal" officeooo:rsid="0012ee8b" officeooo:paragraph-rsid="0012ee8b" style:font-size-asian="8.75pt" style:font-weight-asian="normal" style:font-size-complex="10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0d954"/>
    </style:style>
    <style:style style:name="T1" style:family="text">
      <style:text-properties officeooo:rsid="0010d954"/>
    </style:style>
    <style:style style:name="T2" style:family="text">
      <style:text-properties officeooo:rsid="00113484"/>
    </style:style>
    <style:style style:name="T3" style:family="text">
      <style:text-properties officeooo:rsid="00115508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10d954" style:font-size-asian="12pt" style:font-size-complex="12pt"/>
    </style:style>
    <style:style style:name="T6" style:family="text">
      <style:text-properties style:font-name="Times New Roman" fo:font-size="12pt" officeooo:rsid="00115508" style:font-size-asian="12pt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0d954" style:font-weight-asian="bold" style:font-weight-complex="bold"/>
    </style:style>
    <style:style style:name="T9" style:family="text">
      <style:text-properties officeooo:rsid="0013abe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1 do Zarządzenia nr 18/2020</text:p>
      <text:p text:style-name="P6">Dyrektora Gminnego Ośrodka Kultury w Rzgowie</text:p>
      <text:p text:style-name="P6"/>
      <text:p text:style-name="P4"><text:span text:style-name="T7">Regulamin uczestnictwa w zajęciach wakac</text:span><text:span text:style-name="T8">yjnych</text:span></text:p>
      <text:p text:style-name="P1">1. Warunkiem uczestnictwa w zajęciach podczas wakacji 20<text:span text:style-name="T1">20</text:span>r. jest dostarczenie przez rodzica/opiekuna wypełnionej karty <text:span text:style-name="T1">zgłoszeniowej </text:span>dzieck<text:span text:style-name="T1">a</text:span>, zapoznanie się z niniejszym regulaminem oraz przestrzeganie go. </text:p>
      <text:p text:style-name="P1">2. Zajęcia wakacyjne przeznaczone są w pierwszej kolejności dla dzieci mieszkających bądź uczących się na terenie gminy <text:span text:style-name="T1">Rzgów</text:span>, które ukończyły <text:span text:style-name="T1">7</text:span> lat. </text:p>
      <text:p text:style-name="P1"><text:span text:style-name="T1">3</text:span>. <text:span text:style-name="T1">Organizowane zajęcia stacjonarne są </text:span>są bezpłatne. <text:span text:style-name="T1">Zajęcia wyjazdowe obciążone będą kosztami ich organizacji (transport, bilety wstępu…).</text:span></text:p>
      <text:p text:style-name="P1">4.<text:span text:style-name="T3"> </text:span>Rodzic ma obowiązek podać w karcie uczestnika numer telefonu komórkowego. Numer ten będzie wykorzystywany do ewentualnego kontaktu w nagłych przypadkach. </text:p>
      <text:p text:style-name="P7"><text:span text:style-name="T4">5. Zajęcia odbywają się w godzinach </text:span><text:span text:style-name="T5">9</text:span><text:span text:style-name="T4">:00 –1</text:span><text:span text:style-name="T5">5</text:span><text:span text:style-name="T4">:00 od </text:span><text:span text:style-name="T5">3 do 28 sierpnia</text:span><text:span text:style-name="T4"> (poniedziałek –</text:span><text:span text:style-name="T6"> </text:span><text:span text:style-name="T4">piątek). </text:span></text:p>
      <text:p text:style-name="P1"><text:span text:style-name="T1">6. </text:span>Rodzic ma obowiązek przyprowadzić dziecko na zajęcia najpóźniej 15minut po rozpoczęciu zajęć. Jeżeli dziecko zostanie przyprowadzone później może nie zostać przyjęte na zajęcia <text:line-break/>(w zależności od charakteru organizowanych danego dnia warsztatów oraz liczby uczestników).</text:p>
      <text:p text:style-name="P1">7. Zaplanowane wycieczki wyjazdowe będą wymagały dostarczenia osobnej zgody na uczestnictwo w nich. </text:p>
      <text:p text:style-name="P1">8. W przypadku, kiedy rodzic/opiekun wyraził zgodę na samodzielne opuszczanie przez dziecko terenu zajęć po ich zakończeniu, uczestnikowi nie wolno opuszczać go w trakcie ich trwania bez powiadomienia o tym opiekuna organizującego zajęcia. </text:p>
      <text:p text:style-name="P3">9. W przypadku, kiedy rodzic/opiekun nie wyraził zgody na samodzielny powrót do domu,dziecko nie może samodzielnie opuścić terenu zajęć po ich zakończeniu. </text:p>
      <text:p text:style-name="P3">10.<text:span text:style-name="T3"> </text:span>Uczestnik ma obowiązek: przestrzegania zaplanowanego rozkładu dnia, dbania o czystość oraz ład i porządek w całym otoczeniu i miejscu odbywania zajęć, przestrzegania regulaminu. </text:p>
      <text:p text:style-name="P2">11. Uczestnikowi nie<text:span text:style-name="T9"> </text:span>wolno: stosować używek, stosować przemocy wobec kolegów i koleżanek obecnych na zajęciach. </text:p>
      <text:p text:style-name="P2">12. W przypadku nagminnego łamania regulaminu uczestnik w pierwszej kolejności otrzymuje upomnienie ustne od organizatora zajęć, następnie o złamaniu regulaminu zostanie powiadomiony rodzic/opiekun. W przypadku dalszego niestosowania się do regulaminu uczestnik otrzyma zakaz uczestnictwa w akcji <text:span text:style-name="T2">wakacyjnej</text:span>. </text:p>
      <text:p text:style-name="P2">13. Organizatorzy nie ponoszą odpowiedzialności za zgubiony podczas zajęć sprzęt elektroniczny, np. telefony komórkowe i inne rzeczy wartościowe uczestników. 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6T15:51:24.910000000</meta:creation-date>
    <dc:date>2020-07-16T12:39:43.001000000</dc:date>
    <meta:editing-duration>PT10M45S</meta:editing-duration>
    <meta:editing-cycles>5</meta:editing-cycles>
    <meta:generator>LibreOffice/6.3.4.2$Windows_X86_64 LibreOffice_project/60da17e045e08f1793c57c00ba83cdfce946d0aa</meta:generator>
    <meta:print-date>2020-06-17T11:59:40.961000000</meta:print-date>
    <meta:document-statistic meta:table-count="0" meta:image-count="0" meta:object-count="0" meta:page-count="1" meta:paragraph-count="16" meta:word-count="315" meta:character-count="2405" meta:non-whitespace-character-count="2093"/>
  </office:meta>
</office:document-meta>
</file>